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438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63</text:p>
          </table:table-cell>
          <table:table-cell table:style-name="ce1" table:number-columns-repeated="2"/>
          <table:table-cell table:style-name="ce1" office:value-type="string" calcext:value-type="string">
            <text:p>29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" calcext:value-type="float">
            <text:p>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34" calcext:value-type="float">
            <text:p>134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130901:4</text:p>
          </table:table-cell>
          <table:table-cell table:style-name="ce6" office:value-type="float" office:value="220059.04" calcext:value-type="float">
            <text:p>220059,0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100623:48</text:p>
          </table:table-cell>
          <table:table-cell table:style-name="ce6" office:value-type="float" office:value="185165.2" calcext:value-type="float">
            <text:p>185165,2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100623:57</text:p>
          </table:table-cell>
          <table:table-cell table:style-name="ce6" office:value-type="float" office:value="183727.83" calcext:value-type="float">
            <text:p>183727,8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100623:51</text:p>
          </table:table-cell>
          <table:table-cell table:style-name="ce6" office:value-type="float" office:value="182467.68" calcext:value-type="float">
            <text:p>182467,6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100624:33</text:p>
          </table:table-cell>
          <table:table-cell table:style-name="ce6" office:value-type="float" office:value="189638.05" calcext:value-type="float">
            <text:p>189638,0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70301:15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7:251901:49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00000:125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170202:14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70301:15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00000:1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130605:24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60101:46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70301:21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00000:135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30105:42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20602:13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070301:14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20201:341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20403:105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50101:10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0572: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00107:1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30501:58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80209:6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070101:69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050102:126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7:240102:275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30307:16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10110:199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090301:3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12014:4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60301:33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1:160101:290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41679: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060103:2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1034:25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3:010128: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60301:33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41679: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090401:73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1:050101:279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000000:164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050111:7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20301:220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70304:35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1:030104:1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10103:8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0:070503:85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040123:15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1:110101:32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40101:3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1:110101:5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0038:20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60101:795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10110:199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00106:153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30307:16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060104:250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00106:19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00404:5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2102:71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60102:92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1:110101:28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00104:63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00104:63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7:220301:220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1034:25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20263:1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32098: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10692:7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30654: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7:251502:57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60101:50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51502:53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51502:54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5:170207: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1:130105:3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1139:5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100210:4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100210:3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218: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100623:22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218: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1729: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100210:3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1729: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190101:57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190101:58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190101:230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190101:1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190101:119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190101:65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190101:67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190101:70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190101:69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190101:117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7:240103:111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190101:81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190101:72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190101:74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190101:70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220501:67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190101:66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00000:13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190101:63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190101:90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190101:56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190101:246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190101:116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190101:118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190101:121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190101:117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190101:118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190101:55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190101:245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190101:51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190101:231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190101:59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190101:84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190101:70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190101:92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190101:81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190101:75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190101:69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190101:6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190101:65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190101:78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110102:74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190101:77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190101:51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190101:56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190101:52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190101:82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190101:72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190101:80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5:140101:12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5:140101:2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5:140101:5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DFAA336463A3EA8AA57A1B496C0386362C881E63B939E9C8783B0DBC1051D4B919539E2213EB7DB46A6D5085AEB784320C6FEF25C5988FD6FE829155E792C6C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41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.00.0000</text:date>, <text:time style:data-style-name="N2" text:time-value="12:39:06.9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29T08:20:42</meta:creation-date>
    <dc:date>2023-09-29T12:39:38.248000000</dc:date>
    <dc:title>Untitled Spreadsheet</dc:title>
    <meta:generator>LibreOffice/7.0.4.2$Windows_X86_64 LibreOffice_project/dcf040e67528d9187c66b2379df5ea4407429775</meta:generator>
    <meta:editing-duration>PT2M13S</meta:editing-duration>
    <meta:editing-cycles>2</meta:editing-cycles>
    <meta:document-statistic meta:table-count="1" meta:cell-count="5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